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1C70001EFC00002D2401DF61D74B4C44DD7.pdf" manifest:media-type="application/pdf"/>
  <manifest:file-entry manifest:full-path="Pictures/100000000000052A00000786EE8DE50E0D631D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0.113cm, 2.605cm, 34.579cm, 104.77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.88cm" svg:y="-2cm" svg:width="14.423cm" svg:height="29.7cm" draw:z-index="0"><draw:image xlink:href="Pictures/100551C70001EFC00002D2401DF61D74B4C44DD7.pdf" xlink:type="simple" xlink:show="embed" xlink:actuate="onLoad" draw:mime-type="application/pdf"/><draw:image xlink:href="Pictures/100000000000052A00000786EE8DE50E0D631D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8:56:55.740000000</meta:creation-date>
    <dc:date>2021-10-07T08:58:47.804000000</dc:date>
    <meta:editing-duration>PT1M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